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arial" svg:font-family="arial, helvetica, sans-serif"/>
  </office:font-face-decls>
  <office:automatic-styles>
    <style:style style:name="P1" style:family="paragraph" style:parent-style-name="Standard">
      <style:text-properties fo:font-size="14pt" style:font-size-asian="14pt"/>
    </style:style>
    <style:style style:name="P2" style:family="paragraph" style:parent-style-name="Standard">
      <style:text-properties fo:font-size="14pt" fo:font-weight="bold" style:font-size-asian="14pt" style:font-weight-asian="bold" style:font-weight-complex="bold"/>
    </style:style>
    <style:style style:name="P3" style:family="paragraph" style:parent-style-name="Standard">
      <style:text-properties fo:font-size="8pt" fo:font-weight="bold" style:font-size-asian="8pt" style:font-weight-asian="bold" style:font-size-complex="8pt" style:font-weight-complex="bold"/>
    </style:style>
    <style:style style:name="P4" style:family="paragraph" style:parent-style-name="Standard">
      <style:text-properties fo:font-size="8pt" style:font-size-asian="8pt" style:font-size-complex="8pt"/>
    </style:style>
    <style:style style:name="P5" style:family="paragraph" style:parent-style-name="Standard">
      <style:text-properties fo:font-size="8pt" style:font-size-asian="8pt"/>
    </style:style>
    <style:style style:name="P6" style:family="paragraph" style:parent-style-name="Standard">
      <style:text-properties fo:color="#ff0000" loext:opacity="100%" fo:font-size="14pt" style:font-size-asian="14pt"/>
    </style:style>
    <style:style style:name="P7" style:family="paragraph" style:parent-style-name="Standard">
      <style:text-properties fo:color="#000000" loext:opacity="100%" style:text-line-through-style="none" style:text-line-through-type="none" style:font-name="arial" fo:font-size="12pt" style:text-underline-style="none" style:text-blinking="false"/>
    </style:style>
    <style:style style:name="P8" style:family="paragraph" style:parent-style-name="Text_20_body" style:master-page-name="MP0">
      <style:paragraph-properties style:page-number="auto" fo:break-before="page"/>
      <style:text-properties fo:font-size="16pt" fo:font-weight="bold" style:font-size-asian="16pt" style:font-weight-asian="bold" style:font-size-complex="16pt" style:font-weight-complex="bold"/>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weight-complex="bold"/>
    </style:style>
    <style:style style:name="T4" style:family="text">
      <style:text-properties fo:color="#ff0000" loext:opacity="100%" fo:font-size="14pt" fo:font-weight="bold" style:font-size-asian="14pt" style:font-weight-asian="bold"/>
    </style:style>
    <style:style style:name="T5" style:family="text">
      <style:text-properties fo:color="#ff0000" loext:opacity="100%" fo:font-size="14pt" fo:font-weight="bold" style:font-size-asian="14pt" style:font-weight-asian="bold" style:font-weight-complex="bold"/>
    </style:style>
    <style:style style:name="T6" style:family="text">
      <style:text-properties fo:color="#ff0000" loext:opacity="100%" fo:font-size="14pt" style:font-size-asian="14pt"/>
    </style:style>
    <style:style style:name="T7" style:family="text">
      <style:text-properties fo:color="#ff0000" loext:opacity="100%" fo:font-size="10pt" style:font-size-asian="10pt"/>
    </style:style>
    <style:style style:name="T8" style:family="text">
      <style:text-properties fo:font-size="10pt" style:font-size-asian="10pt"/>
    </style:style>
    <style:style style:name="T9" style:family="text">
      <style:text-properties officeooo:rsid="0010d3f3"/>
    </style:style>
    <style:style style:name="T10" style:family="text">
      <style:text-properties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Längst überfällige Reformen der VZPO und der VGPO &amp; VPSO.</text:p>
      <text:p text:style-name="P1">Am 31.12.2027 endet die Gültigkeit der VZPO und VGPO/VPSO. Bei den letzten Beschlussfassungen zu diesen Prüfungsordnungen, 2017, hat man es versäumt diese zu reformieren und längst überfällige Änderungen zu beschließen. Das sollte nicht noch einmal passieren, darum sollten wir rechtzeitig über wünschenswerte Änderungsvorschläge diskutieren und unser Zuchtverband, ggf. einen eigenen Änderungsantrag stellen.</text:p>
      <text:p text:style-name="P1">Die angesprochenen Prüfungsordnungen beinhalten mehrere Ungereimtheiten, die ein logisch denkenden Praktiker nicht nachvollziehen kann, so u. anderem:</text:p>
      <text:p text:style-name="Standard"><text:span text:style-name="Absatz-Standardschriftart"><text:span text:style-name="T1">Die </text:span></text:span><text:span text:style-name="Absatz-Standardschriftart"><text:span text:style-name="T3">Fachwertziffern, </text:span></text:span><text:span text:style-name="Absatz-Standardschriftart"><text:span text:style-name="T1">sie sollen die Schwierigkeiten der jeweiligen Arbeit würdigen und gewichten.</text:span></text:span></text:p>
      <text:p text:style-name="P3"/>
      <text:p text:style-name="Standard"><text:span text:style-name="Absatz-Standardschriftart"><text:span text:style-name="T3">Fachwertziffern: </text:span></text:span><text:span text:style-name="Absatz-Standardschriftart"><text:span text:style-name="T5">(Änderungsvorschläge -</text:span></text:span><text:span text:style-name="Absatz-Standardschriftart"><text:span text:style-name="T3"> </text:span></text:span><text:span text:style-name="Absatz-Standardschriftart"><text:span text:style-name="T5">Fachwertziffern</text:span></text:span><text:span text:style-name="Absatz-Standardschriftart"><text:span text:style-name="T3"> </text:span></text:span><text:span text:style-name="Absatz-Standardschriftart"><text:span text:style-name="T5">neu)</text:span></text:span></text:p>
      <text:p text:style-name="P3"/>
      <text:p text:style-name="Standard"><text:span text:style-name="Absatz-Standardschriftart"><text:span text:style-name="T1">Schleppenarbeit, <text:s text:c="3"/>Fuchsschleppe <text:s text:c="42"/>VGPO / </text:span></text:span><text:span text:style-name="Absatz-Standardschriftart"><text:span text:style-name="T3">FWZ 5 / </text:span></text:span><text:span text:style-name="Absatz-Standardschriftart"><text:span text:style-name="T5">2</text:span></text:span><text:span text:style-name="Absatz-Standardschriftart"><text:span text:style-name="T3"> <text:s text:c="75"/></text:span></text:span></text:p>
      <text:p text:style-name="Standard"><text:span text:style-name="Absatz-Standardschriftart"><text:span text:style-name="T1">Bringarbeit, <text:s text:c="11"/>Bringen von Fuchs auf der Schleppe <text:s text:c="7"/>VGPO / </text:span></text:span><text:span text:style-name="Absatz-Standardschriftart"><text:span text:style-name="T3">FWZ 2 / </text:span></text:span><text:span text:style-name="Absatz-Standardschriftart"><text:span text:style-name="T5">5</text:span></text:span><text:span text:style-name="Absatz-Standardschriftart"><text:span text:style-name="T1"> <text:s text:c="29"/></text:span></text:span></text:p>
      <text:p text:style-name="Standard"><text:span text:style-name="Absatz-Standardschriftart"><text:span text:style-name="T1"><text:s text:c="31"/>Bringen von Fuchs über Hindernis <text:s text:c="10"/>VGPO / </text:span></text:span><text:span text:style-name="Absatz-Standardschriftart"><text:span text:style-name="T3">FWZ 3 / 3</text:span></text:span></text:p>
      <text:p text:style-name="Standard"><text:span text:style-name="Absatz-Standardschriftart"><text:span text:style-name="T1"><text:s/></text:span></text:span></text:p>
      <text:p text:style-name="Standard"><text:span text:style-name="Absatz-Standardschriftart"><text:span text:style-name="T1">Schleppenarbeit, <text:s text:c="2"/>Hasen- oder Kaninchenschleppe <text:s text:c="14"/>VGPO / </text:span></text:span><text:span text:style-name="Absatz-Standardschriftart"><text:span text:style-name="T3">FWZ 4 / </text:span></text:span><text:span text:style-name="Absatz-Standardschriftart"><text:span text:style-name="T5">2</text:span></text:span></text:p>
      <text:p text:style-name="Standard"><text:span text:style-name="Absatz-Standardschriftart"><text:span text:style-name="T1">Bringarbeit, <text:s text:c="10"/>Bringen von Hase o. Kanin a. d. Schl. <text:s text:c="5"/>VGPO / </text:span></text:span><text:span text:style-name="Absatz-Standardschriftart"><text:span text:style-name="T3">FWZ 2</text:span></text:span><text:span text:style-name="Absatz-Standardschriftart"><text:span text:style-name="T1"> / </text:span></text:span><text:span text:style-name="Absatz-Standardschriftart"><text:span text:style-name="T5">4</text:span></text:span><text:span text:style-name="Absatz-Standardschriftart"><text:span text:style-name="T1"> <text:s text:c="18"/></text:span></text:span></text:p>
      <text:p text:style-name="P4"/>
      <text:p text:style-name="Standard"><text:span text:style-name="Absatz-Standardschriftart"><text:span text:style-name="T1">Schleppenarbeit, <text:s text:c="3"/>Federwildschleppe <text:s text:c="35"/>VGPO / </text:span></text:span><text:span text:style-name="Absatz-Standardschriftart"><text:span text:style-name="T3">FWZ 3 / </text:span></text:span><text:span text:style-name="Absatz-Standardschriftart"><text:span text:style-name="T5">2</text:span></text:span></text:p>
      <text:p text:style-name="Standard"><text:span text:style-name="Absatz-Standardschriftart"><text:span text:style-name="T1">Freies Verlorensuchen von Federwild <text:s text:c="36"/>VGPO / </text:span></text:span><text:span text:style-name="Absatz-Standardschriftart"><text:span text:style-name="T3">FWZ 3 / </text:span></text:span><text:span text:style-name="Absatz-Standardschriftart"><text:span text:style-name="T5">2</text:span></text:span></text:p>
      <text:p text:style-name="Standard"><text:span text:style-name="Absatz-Standardschriftart"><text:span text:style-name="T1">Bringarbeit, <text:s text:c="10"/>Bringen von Federwild (2 Bringarbeiten) VGPO / </text:span></text:span><text:span text:style-name="Absatz-Standardschriftart"><text:span text:style-name="T3">FWZ 2</text:span></text:span><text:span text:style-name="Absatz-Standardschriftart"><text:span text:style-name="T1"> / </text:span></text:span><text:span text:style-name="Absatz-Standardschriftart"><text:span text:style-name="T5">3</text:span></text:span><text:span text:style-name="Absatz-Standardschriftart"><text:span text:style-name="T1"> <text:s text:c="32"/></text:span></text:span></text:p>
      <text:p text:style-name="P4"/>
      <text:p text:style-name="Standard"><text:span text:style-name="Absatz-Standardschriftart"><text:span text:style-name="T1">Verlorensuchen im deckungsreichen Gewässer <text:s text:c="22"/>VGPO / </text:span></text:span><text:span text:style-name="Absatz-Standardschriftart"><text:span text:style-name="T3">FWZ 3 / </text:span></text:span><text:span text:style-name="Absatz-Standardschriftart"><text:span text:style-name="T5">2</text:span></text:span></text:p>
      <text:p text:style-name="Standard"><text:span text:style-name="Absatz-Standardschriftart"><text:span text:style-name="T1">Stöbern mit Ente im deckungsreichen Gewässer <text:s text:c="20"/>VGPO / </text:span></text:span><text:span text:style-name="Absatz-Standardschriftart"><text:span text:style-name="T3">FWZ 3</text:span></text:span><text:span text:style-name="Absatz-Standardschriftart"><text:span text:style-name="T1"> / </text:span></text:span><text:span text:style-name="Absatz-Standardschriftart"><text:span text:style-name="T3">3</text:span></text:span><text:span text:style-name="Absatz-Standardschriftart"><text:span text:style-name="T1"> <text:s text:c="26"/></text:span></text:span></text:p>
      <text:p text:style-name="Standard"><text:span text:style-name="Absatz-Standardschriftart"><text:span text:style-name="T1">Bringarbeit, <text:s text:c="10"/>Bringen von Ente (3 Enten) <text:s text:c="22"/>VGPO / </text:span></text:span><text:span text:style-name="Absatz-Standardschriftart"><text:span text:style-name="T3">FWZ 2</text:span></text:span><text:span text:style-name="Absatz-Standardschriftart"><text:span text:style-name="T1"> / </text:span></text:span><text:span text:style-name="Absatz-Standardschriftart"><text:span text:style-name="T5">3</text:span></text:span><text:span text:style-name="Absatz-Standardschriftart"><text:span text:style-name="T1"> <text:s text:c="27"/></text:span></text:span><text:span text:style-name="Absatz-Standardschriftart"><text:span text:style-name="T3"><text:s text:c="27"/></text:span></text:span></text:p>
      <text:p text:style-name="P4"/>
      <text:p text:style-name="Standard"><text:span text:style-name="Absatz-Standardschriftart"><text:span text:style-name="T1">Schleppenarbeiten, Federwildschleppe <text:s text:c="35"/>VZPO / </text:span></text:span><text:span text:style-name="Absatz-Standardschriftart"><text:span text:style-name="T3">FWZ 1 / 1</text:span></text:span></text:p>
      <text:p text:style-name="Standard"><text:span text:style-name="Absatz-Standardschriftart"><text:span text:style-name="T1">Bringarbeit, <text:s text:c="11"/>Bringen von Federwild <text:s text:c="24"/>VZPO / </text:span></text:span><text:span text:style-name="Absatz-Standardschriftart"><text:span text:style-name="T2">FWZ 0,33 / </text:span></text:span><text:span text:style-name="Absatz-Standardschriftart"><text:span text:style-name="T4">1</text:span></text:span></text:p>
      <text:p text:style-name="P4"/>
      <text:p text:style-name="Standard"><text:span text:style-name="Absatz-Standardschriftart"><text:span text:style-name="T1">Schleppenarbeiten, Haarwildschleppe <text:s text:c="37"/>VZPO / </text:span></text:span><text:span text:style-name="Absatz-Standardschriftart"><text:span text:style-name="T3">FWZ 1 / 1</text:span></text:span></text:p>
      <text:p text:style-name="Standard"><text:span text:style-name="Absatz-Standardschriftart"><text:span text:style-name="T1">Bringarbeit, <text:s text:c="11"/>Bringen von Hase oder Kaninchen <text:s text:c="6"/>VZPO / </text:span></text:span><text:span text:style-name="Absatz-Standardschriftart"><text:span text:style-name="T2">FWZ 0,33 / </text:span></text:span><text:span text:style-name="Absatz-Standardschriftart"><text:span text:style-name="T4">1</text:span></text:span></text:p>
      <text:p text:style-name="P3"><text:s/></text:p>
      <text:p text:style-name="Standard"><text:span text:style-name="Absatz-Standardschriftart"><text:span text:style-name="T1">Verlorensuchen im deckungsreichen Gewässer <text:s text:c="22"/>VZPO / </text:span></text:span><text:span text:style-name="Absatz-Standardschriftart"><text:span text:style-name="T3">FWZ 1 / 1</text:span></text:span></text:p>
      <text:p text:style-name="Standard"><text:span text:style-name="Absatz-Standardschriftart"><text:span text:style-name="T1">Stöbern mit Ente im deckungsreichen Gewässer <text:s text:c="20"/>VZPO / </text:span></text:span><text:span text:style-name="Absatz-Standardschriftart"><text:span text:style-name="T3">FWZ 3</text:span></text:span><text:span text:style-name="Absatz-Standardschriftart"><text:span text:style-name="T1"> / </text:span></text:span><text:span text:style-name="Absatz-Standardschriftart"><text:span text:style-name="T3">3 </text:span></text:span><text:span text:style-name="Absatz-Standardschriftart"><text:span text:style-name="T1"><text:s text:c="26"/></text:span></text:span></text:p>
      <text:p text:style-name="Standard"><text:span text:style-name="Absatz-Standardschriftart"><text:span text:style-name="T1">Bringarbeit, <text:s text:c="11"/>Bringen von Ente (i.d.R. 3 Enten) <text:s text:c="7"/>VZPO / </text:span></text:span><text:span text:style-name="Absatz-Standardschriftart"><text:span text:style-name="T3">FWZ</text:span></text:span><text:span text:style-name="Absatz-Standardschriftart"><text:span text:style-name="T1"> </text:span></text:span><text:span text:style-name="Absatz-Standardschriftart"><text:span text:style-name="T3">0,33</text:span></text:span><text:span text:style-name="Absatz-Standardschriftart"><text:span text:style-name="T1"> / </text:span></text:span><text:span text:style-name="Absatz-Standardschriftart"><text:span text:style-name="T5">2</text:span></text:span><text:span text:style-name="Absatz-Standardschriftart"><text:span text:style-name="T1"> <text:s/></text:span></text:span></text:p>
      <text:p text:style-name="P4"><text:s text:c="2"/></text:p>
      <text:p text:style-name="P1">Für mich steht außer Zweifel, dass das Bringen von Wild, den Hund generell weitaus mehr fordert als das Ausarbeiten der Schleppenspur. Das Wichtigste bei allen Arbeiten, ob Schleppe oder freies Suchen ist das anschließende Apportieren des Wildes, darum gebührt dieser Arbeit auch eine höhere Fachwertziffer.</text:p>
      <text:p text:style-name="P6"/>
      <text:p text:style-name="Text_20_body"><text:span text:style-name="Absatz-Standardschriftart"><text:span text:style-name="T8">Seite 1 <text:s text:c="152"/>01</text:span></text:span><text:span text:style-name="Absatz-Standardschriftart"><text:span text:style-name="T7">.03.24</text:span></text:span></text:p>
      <text:p text:style-name="Standard"><text:span text:style-name="Absatz-Standardschriftart"><text:span text:style-name="T1"><text:s text:c="6"/></text:span></text:span></text:p>
      <text:p text:style-name="P2"><text:soft-page-break/>Bewertung der Schleppenarbeit und Verlorensuchen sowie Bringen bei HZP&amp;VGP/VPS.</text:p>
      <text:p text:style-name="P1">VGPO, § 12 Haarwildschleppen, (7) a) besagt: <text:s/>Unter Arbeit auf den Schleppen ist zu beurteilen, ob und wie der Hund die Schleppe in nasenmäßiger <text:s text:c="11"/>Verbindung zu ihr hält und ob er finden will (Hinweg). Dasselbe trifft sinngemäß auch auf die Federwildschleppe und das freie Verlorensuchen von Federwild und Ente sowie bei der Stöberarbeit mit Ente zu.</text:p>
      <text:p text:style-name="P1">VGPO, § 12 Haarwildschleppen, (7) b) besagt: Die Ausführung des Bringens (Rückweg) als reine Dressurleistung, d. h. wie der Hund das Wild aufnimmt, trägt und abgibt, ist nur unter „Bringen“ in der entsprechenden Spalte für Fuchs bzw. Hase oder Kaninchen zu zensieren.</text:p>
      <text:p text:style-name="P1">Dasselbe trifft sinngemäß auch auf das Bringen von Federwild und Ente zu.</text:p>
      <text:p text:style-name="Standard"><text:span text:style-name="Absatz-Standardschriftart"><text:span text:style-name="T6"><text:s text:c="2"/></text:span></text:span></text:p>
      <text:p text:style-name="P1">Wenn man schon das Ausarbeiten der Schleppen oder das Verlorensuchen separat beurteilt und die dabei gezeigten Leistungen wenigstens dem Prädikat „genügend“, entsprechen, sind sie mit dem jeweiligen Wert zu dokumentieren. Eine Herabstufung der Benotung auf „ungenügend“, weil der Hund im Fach „Bringen“ versagt hat, ist unzutreffend und damit falsch. Hierdurch nimmt man einigen Prüfungsfächern ihren Aussagewert ohne jegliche Notwendigkeit. <text:s/></text:p>
      <text:p text:style-name="P1">Das Gleiche gilt für das „Stöbern mit Ente im deckungsreichen Gewässer“.</text:p>
      <text:p text:style-name="P1">Gerade im Fach „Stöbern mit Ente im deckungsreichen Gewässer“ wirkt sich dieser Fehler besonders negativ aus.</text:p>
      <text:p text:style-name="P4"/>
      <text:p text:style-name="P1">Seit langem stören mich als Züchter die gegenwärtigen Bewertungsbestim-mungen im Fach „Stöbern mit Ente“. Dazu nachfolgende Beispiele:</text:p>
      <text:p text:style-name="P1">Ein Hund, der beim Stöbern hinter der Ente versagt oder wegen mangelnder Passion oder Wasserscheue, sich noch nicht einmal die Pfoten nass macht, wird in diesem Fach zu Recht mit nicht genügend beurteilt.</text:p>
      <text:p text:style-name="P1">Dass aber eine sehr gute Stöberarbeit hinter der lebenden Ente, nachträglich, als nicht genügend bewertet werden muss, wenn der Hund die Ente nicht gebracht hat, ist weder folgerichtig noch Verstehen es die Wenigsten. Dadurch wird dieser Hund in unzutreffender Weise einem Hund gleichgestellt, der noch nicht einmal das Wasser annimmt. (Dieser Hund kann zwar die Prüfung nicht bestehen und müsste die Prüfung wiederholen, aber seine Veranlagung wäre korrekt beurteilt.)</text:p>
      <text:p text:style-name="P1">Würde man meinem Änderungsvorschlag folgen, würde der erste Hund im Fach „Stöbern mit Ente“ mit „ungenügend“ und im Fach „Bringen Ente“ als „nicht geprüft“ beurteilt werden.</text:p>
      <text:p text:style-name="P1">Der zweite Hund im Fach „Stöbern mit Ente“ zutreffend mit „sehr gut“ und im Fach „Bringen Ente“ mit „ungenügend“ beurteilt werden können.</text:p>
      <text:p text:style-name="P1">Gegenwärtig erhielten beide Hunde, für ihre sehr unterschiedlichen Leistungen ein Ungenügend.</text:p>
      <text:p text:style-name="Text_20_body"><text:span text:style-name="Absatz-Standardschriftart"><text:span text:style-name="T8">Seite 2 <text:s text:c="152"/></text:span></text:span><text:span text:style-name="Absatz-Standardschriftart"><text:span text:style-name="T7">01.03.24</text:span></text:span></text:p>
      <text:p text:style-name="P1"/>
      <text:p text:style-name="P5"/>
      <text:p text:style-name="P7"><text:soft-page-break/><text:span text:style-name="T10"/></text:p>
      <text:p text:style-name="P1">Mit diese<text:span text:style-name="T9">r</text:span> unzutreffenden Bewertung g<text:span text:style-name="T9">eh</text:span>en sie bei KlM in die Zuchtwert-schätzung ein, was weder mit der genetischen Disposition (Veranlagung), noch mit der gezeigten Leistung übereinstimmt und zwangsläufig zu einem falschen Ergebnis der Zuchtwertschätzung führen muss.</text:p>
      <text:p text:style-name="P5"/>
      <text:p text:style-name="P1">Die Prüfungsordnungen des JGHV werden dadurch der eigenen Zweck-bestimmung, wonach die Prüfungen auch der Feststellung des Zuchtwertes der Elterntiere dienen sollen, nicht gerecht. Gegenwärtig differenzieren die Prüfungsordnung zu wenig und es gehen unnötig wertvolle Informationen für die Zucht verloren.</text:p>
      <text:p text:style-name="P5"/>
      <text:p text:style-name="Standard"><text:span text:style-name="Absatz-Standardschriftart"><text:span text:style-name="T1">Dieser Sachverhalt ist auch dem Obmann für das Prüfungswesen, im JGHV, seit langem bekannt und gerade in der Zeit als Josef Westermann noch Verbands-zuchtwart bei KlM war, hätte ich erwartet, dass er sich für eine Änderung der unzureichenden Bestimmungen einsetzt.</text:span></text:span></text:p>
      <text:p text:style-name="P1">Umso weniger verstehe ich seine Reaktion auf der KlM-HV 2023, nachdem dieser Artikel, im KlM Heft Nr. 2, unter dem Titel „Warum hat der JGHV die Gelegenheit nicht genutzt, die VZPO und die VGPO/ VPSO nachhaltig zu reformieren?“, veröffentlicht und Unterstützung durch die KlM-Zuchtkommis-sion erhalten hat.</text:p>
      <text:p text:style-name="P1">Siehe dazu auch die Niederschrift der KlM-HV, vom 18. März 2023:</text:p>
      <text:p text:style-name="P1">TOP17: JGHV-Themen – Veröffentlichung eines Beitrages von R. Reininger im KlM-Heft hat hohe Wellen im JGHV geschlagen, Josef Westermann drückt sein Unverständnis aus.</text:p>
      <text:p text:style-name="P1">Meiner Meinung nach hätte es sicherlich nicht geschadet, wenn Herr Westermann, bevor er auf der KlM- HV losgepoltert hat, den Inhalt meines Artikels genau gelesen und darüber nachgedacht hätte. Anscheinend hat er meine Ausführungen als Kritik an seiner Arbeit und die der Stammbuch-kommission missverstanden.</text:p>
      <text:p text:style-name="P1"/>
      <text:p text:style-name="P1">Die von mir angeregten Änderungen sollen weiter diskutiert und in die neuen Prüfungsordnungen einfließen.</text:p>
      <text:p text:style-name="P1"/>
      <text:p text:style-name="P1"/>
      <text:p text:style-name="P1">Ramerberg, im Frühjahr 2024</text:p>
      <text:p text:style-name="P1"/>
      <text:p text:style-name="P1">Rupert Reininger</text:p>
      <text:p text:style-name="P1"/>
      <text:p text:style-name="P1"/>
      <text:p text:style-name="P1"/>
      <text:p text:style-name="P5"/>
      <text:p text:style-name="Text_20_body"><text:span text:style-name="Absatz-Standardschriftart"><text:span text:style-name="T8">Seite 3 <text:s text:c="152"/>01</text:span></text:span><text:span text:style-name="Absatz-Standardschriftart"><text:span text:style-name="T7">.03.24</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arial" svg:font-family="arial, helvetica, sans-serif"/>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353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353cm" fo:margin-bottom="0.353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size-asian="13pt" style:font-weight-asian="bold" style:font-size-complex="13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4pt" fo:font-weight="bold" style:font-size-asian="14pt" style:font-weight-asian="bold"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353cm" fo:margin-bottom="0.353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style-asian="italic" style:font-weight-asian="bold" style:font-style-complex="italic"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353cm" fo:margin-bottom="0.353cm" style:contextual-spacing="false" fo:keep-together="always" fo:hyphenation-ladder-count="no-limit" fo:keep-with-next="always"/>
      <style:text-properties fo:color="#243f60" loext:opacity="100%" style:font-name="Cambria" fo:font-family="Cambria" style:font-family-generic="roman" style:font-pitch="variable" fo:hyphenate="false" loext:hyphenation-no-caps="false"/>
    </style:style>
    <style:style style:name="Heading_20_6" style:display-name="Heading 6" style:family="paragraph" style:parent-style-name="Standard" style:next-style-name="Standard" style:default-outline-level="6" style:class="text">
      <style:paragraph-properties fo:margin-top="0.353cm" fo:margin-bottom="0.353cm" style:contextual-spacing="false" fo:keep-together="always" fo:hyphenation-ladder-count="no-limit" fo:keep-with-next="always"/>
      <style:text-properties fo:color="#243f60" loext:opacity="100%" style:font-name="Cambria" fo:font-family="Cambria" style:font-family-generic="roman" style:font-pitch="variable"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0pt" style:font-size-asian="10pt" style:font-size-complex="10pt" fo:hyphenate="false" loext:hyphenation-no-caps="false"/>
    </style:style>
    <style:style style:name="Title" style:family="paragraph" style:parent-style-name="Standard" style:class="chapter">
      <style:paragraph-properties fo:text-align="center" style:justify-single-word="false" fo:hyphenation-ladder-count="no-limit"/>
      <style:text-properties fo:font-size="14pt" style:font-size-asian="14pt" style:font-size-complex="10pt" fo:hyphenate="false" loext:hyphenation-no-caps="false"/>
    </style:style>
    <style:style style:name="Textkörper-Zeileneinzug" style:family="paragraph" style:parent-style-name="Standard">
      <style:paragraph-properties fo:margin-left="0.635cm" fo:margin-right="0cm" fo:hyphenation-ladder-count="no-limit" fo:text-indent="0cm" style:auto-text-indent="false">
        <style:tab-stops/>
      </style:paragraph-properties>
      <style:text-properties style:font-size-complex="10pt" fo:hyphenate="false" loext:hyphenation-no-caps="false"/>
    </style:style>
    <style:style style:name="Textkörper_20_2" style:display-name="Textkörper 2"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ubtitle" style:family="paragraph" style:parent-style-name="Standard" style:class="chapter">
      <style:paragraph-properties fo:text-align="center" style:justify-single-word="false" fo:hyphenation-ladder-count="no-limit" style:vertical-align="auto"/>
      <style:text-properties fo:font-size="18pt" fo:font-weight="bold" style:font-size-asian="18pt" style:font-weight-asian="bold" fo:hyphenate="true" loext:hyphenation-no-caps="false"/>
    </style:style>
    <style:style style:name="Textkörper_20_3" style:display-name="Textkörper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Absatz-Standardschriftart" style:family="text"/>
    <style:style style:name="Überschrift_20_3_20_Zchn" style:display-name="Überschrift 3 Zchn" style:family="text" style:parent-style-name="Absatz-Standardschriftar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de" style:country-asian="DE" style:font-weight-asian="bold" style:font-name-complex="Times New Roman" style:font-family-complex="'Times New Roman'" style:font-family-generic-complex="roman" style:font-pitch-complex="variable" style:font-size-complex="12pt" style:font-weight-complex="bold"/>
    </style:style>
    <style:style style:name="Kopfzeile_20_Zchn" style:display-name="Kopfzeile Zchn" style:family="text" style:parent-style-name="Absatz-Standardschriftar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Titel_20_Zchn" style:display-name="Titel Zchn" style:family="text" style:parent-style-name="Absatz-Standardschriftar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de" style:country-asian="DE" style:font-name-complex="Times New Roman" style:font-family-complex="'Times New Roman'" style:font-family-generic-complex="roman" style:font-pitch-complex="variable" style:font-size-complex="10pt"/>
    </style:style>
    <style:style style:name="Textkörper-Zeileneinzug_20_Zchn" style:display-name="Textkörper-Zeileneinzug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0pt"/>
    </style:style>
    <style:style style:name="Überschrift_20_2_20_Zchn" style:display-name="Überschrift 2 Zchn" style:family="text" style:parent-style-name="Absatz-Standardschriftar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de" style:country-asian="DE" style:font-weight-asian="bold" style:font-name-complex="Times New Roman" style:font-family-complex="'Times New Roman'" style:font-family-generic-complex="roman" style:font-pitch-complex="variable" style:font-size-complex="13pt" style:font-weight-complex="bold"/>
    </style:style>
    <style:style style:name="Überschrift_20_4_20_Zchn" style:display-name="Überschrift 4 Zchn" style:family="text" style:parent-style-name="Absatz-Standardschriftart">
      <style:text-properties fo:color="#4f81bd" loext:opacity="100%"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language-asian="de" style:country-asian="DE"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Überschrift_20_6_20_Zchn" style:display-name="Überschrift 6 Zchn" style:family="text" style:parent-style-name="Absatz-Standardschriftart">
      <style:text-properties fo:color="#243f60" loext:opacity="100%" style:font-name="Cambria" fo:font-family="Cambria" style:font-family-generic="roman" style:font-pitch="variable" fo:font-size="12pt" fo:font-style="italic" style:font-name-asian="Times New Roman" style:font-family-asian="'Times New Roman'" style:font-family-generic-asian="roman" style:font-pitch-asian="variable" style:font-size-asian="12pt" style:language-asian="de" style:country-asian="DE" style:font-style-asian="italic" style:font-name-complex="Times New Roman" style:font-family-complex="'Times New Roman'" style:font-family-generic-complex="roman" style:font-pitch-complex="variable" style:font-size-complex="12pt" style:font-style-complex="italic"/>
    </style:style>
    <style:style style:name="Textkörper_20_2_20_Zchn" style:display-name="Textkörper 2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size-complex="12pt"/>
    </style:style>
    <style:style style:name="Überschrift_20_1_20_Zchn" style:display-name="Überschrift 1 Zchn" style:family="text" style:parent-style-name="Absatz-Standardschriftar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de" style:country-asian="DE" style:font-weight-asian="bold" style:font-name-complex="Times New Roman" style:font-family-complex="'Times New Roman'" style:font-family-generic-complex="roman" style:font-pitch-complex="variable" style:font-size-complex="14pt" style:font-weight-complex="bold"/>
    </style:style>
    <style:style style:name="Überschrift_20_5_20_Zchn" style:display-name="Überschrift 5 Zchn" style:family="text" style:parent-style-name="Absatz-Standardschriftart">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style>
    <style:style style:name="Untertitel_20_Zchn" style:display-name="Untertitel Zchn" style:family="text" style:parent-style-name="Absatz-Standardschriftar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de" style:country-asian="DE" style:font-weight-asian="bold" style:font-size-complex="12pt"/>
    </style:style>
    <style:style style:name="Textkörper_20_3_20_Zchn" style:display-name="Textkörper 3 Zchn" style:family="text" style:parent-style-name="Absatz-Standardschriftar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de" style:country-asian="DE" style:font-size-complex="8pt"/>
    </style:style>
    <style:style style:name="Textkörper_20_Zchn" style:display-name="Textkörper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size-complex="12pt"/>
    </style:style>
    <style:style style:name="xr_5f_tl" style:display-name="xr_tl"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de" style:country-asian="DE" style:font-name-complex="Tahoma" style:font-family-complex="Tahoma" style:font-family-generic-complex="swiss" style:font-pitch-complex="variable" style:font-size-complex="8pt"/>
    </style:style>
    <style:style style:name="Fett" style:family="text" style:parent-style-name="Absatz-Standardschriftart">
      <style:text-properties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Reininger Rupert</meta:initial-creator>
    <meta:creation-date>2014-01-16T12:12:00Z</meta:creation-date>
    <dc:date>2024-03-11T11:13:25.252000000</dc:date>
    <meta:print-date>2024-03-03T09:18:00Z</meta:print-date>
    <meta:editing-cycles>2</meta:editing-cycles>
    <meta:editing-duration>PT2M32S</meta:editing-duration>
    <meta:document-statistic meta:table-count="0" meta:image-count="0" meta:object-count="0" meta:page-count="3" meta:paragraph-count="55" meta:word-count="984" meta:character-count="7830" meta:non-whitespace-character-count="5667"/>
    <meta:template xlink:type="simple" xlink:actuate="onRequest" xlink:title="" xlink:href="Normal"/>
  </office:meta>
</office:document-meta>
</file>