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fo:font-size="12pt" style:font-size-asian="12pt" style:font-size-complex="12pt"/>
    </style:style>
    <style:style style:name="T2" style:parent-style-name="Absatz-Standardschriftart" style:family="text">
      <style:text-properties fo:font-size="12pt" style:font-size-asian="12pt" style:font-size-complex="12pt"/>
    </style:style>
    <style:style style:name="T3" style:parent-style-name="Absatz-Standardschriftart" style:family="text">
      <style:text-properties fo:font-size="12pt" style:font-size-asian="12pt" style:font-size-complex="12pt"/>
    </style:style>
    <style:style style:name="T4" style:parent-style-name="Absatz-Standardschriftart" style:family="text">
      <style:text-properties fo:font-size="12pt" style:font-size-asian="12pt" style:font-size-complex="12pt"/>
    </style:style>
    <style:style style:name="T5" style:parent-style-name="Absatz-Standardschriftart" style:family="text">
      <style:text-properties fo:font-size="12pt" style:font-size-asian="12pt" style:font-size-complex="12pt"/>
    </style:style>
    <style:style style:name="T6" style:parent-style-name="Absatz-Standardschriftart" style:family="text">
      <style:text-properties fo:font-size="12pt" style:font-size-asian="12pt" style:font-size-complex="12pt"/>
    </style:style>
    <style:style style:name="T7" style:parent-style-name="Absatz-Standardschriftart" style:family="text">
      <style:text-properties fo:font-size="12pt" style:font-size-asian="12pt" style:font-size-complex="12pt"/>
    </style:style>
    <style:style style:name="T8" style:parent-style-name="Absatz-Standardschriftart" style:family="text">
      <style:text-properties fo:font-size="12pt" style:font-size-asian="12pt" style:font-size-complex="12pt"/>
    </style:style>
    <style:style style:name="T9" style:parent-style-name="Absatz-Standardschriftart" style:family="text">
      <style:text-properties fo:font-size="12pt" style:font-size-asian="12pt" style:font-size-complex="12pt"/>
    </style:style>
    <style:style style:name="T10" style:parent-style-name="Absatz-Standardschriftart" style:family="text">
      <style:text-properties fo:font-size="12pt" style:font-size-asian="12pt" style:font-size-complex="12pt"/>
    </style:style>
    <style:style style:name="T11" style:parent-style-name="Absatz-Standardschriftart" style:family="text">
      <style:text-properties fo:font-size="12pt" style:font-size-asian="12pt" style:font-size-complex="12pt"/>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style:style style:name="T14" style:parent-style-name="Absatz-Standardschriftart" style:family="text">
      <style:text-properties fo:font-size="12pt" style:font-size-asian="12pt" style:font-size-complex="12pt"/>
    </style:style>
    <style:style style:name="T15" style:parent-style-name="Absatz-Standardschriftart" style:family="text">
      <style:text-properties fo:font-size="12pt" style:font-size-asian="12pt" style:font-size-complex="12pt"/>
    </style:style>
    <style:style style:name="T16" style:parent-style-name="Absatz-Standardschriftart" style:family="text">
      <style:text-properties fo:font-size="12pt" style:font-size-asian="12pt" style:font-size-complex="12pt"/>
    </style:style>
    <style:style style:name="T17" style:parent-style-name="Absatz-Standardschriftart" style:family="text">
      <style:text-properties fo:font-size="12pt" style:font-size-asian="12pt" style:font-size-complex="12pt"/>
    </style:style>
    <style:style style:name="T18" style:parent-style-name="Absatz-Standardschriftart" style:family="text">
      <style:text-properties fo:font-size="12pt" style:font-size-asian="12pt" style:font-size-complex="12pt"/>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font-size="12pt" style:font-size-asian="12pt" style:font-size-complex="12pt"/>
    </style:style>
    <style:style style:name="T21" style:parent-style-name="Absatz-Standardschriftart" style:family="text">
      <style:text-properties fo:font-size="12pt" style:font-size-asian="12pt" style:font-size-complex="12pt"/>
    </style:style>
    <style:style style:name="T22" style:parent-style-name="Absatz-Standardschriftart" style:family="text">
      <style:text-properties fo:font-size="12pt" style:font-size-asian="12pt" style:font-size-complex="12pt"/>
    </style:style>
    <style:style style:name="T23" style:parent-style-name="Absatz-Standardschriftart" style:family="text">
      <style:text-properties fo:font-size="12pt" style:font-size-asian="12pt" style:font-size-complex="12pt"/>
    </style:style>
    <style:style style:name="T24" style:parent-style-name="Absatz-Standardschriftart" style:family="text">
      <style:text-properties fo:font-size="12pt" style:font-size-asian="12pt" style:font-size-complex="12pt"/>
    </style:style>
    <style:style style:name="T25" style:parent-style-name="Absatz-Standardschriftart" style:family="text">
      <style:text-properties fo:font-size="12pt" style:font-size-asian="12pt" style:font-size-complex="12pt"/>
    </style:style>
    <style:style style:name="T26" style:parent-style-name="Absatz-Standardschriftart" style:family="text">
      <style:text-properties fo:font-size="12pt" style:font-size-asian="12pt" style:font-size-complex="12pt"/>
    </style:style>
    <style:style style:name="T27" style:parent-style-name="Absatz-Standardschriftart" style:family="text">
      <style:text-properties fo:font-size="12pt" style:font-size-asian="12pt" style:font-size-complex="12pt"/>
    </style:style>
    <style:style style:name="T28" style:parent-style-name="Absatz-Standardschriftart" style:family="text">
      <style:text-properties fo:font-size="12pt" style:font-size-asian="12pt" style:font-size-complex="12pt"/>
    </style:style>
    <style:style style:name="T29" style:parent-style-name="Absatz-Standardschriftart" style:family="text">
      <style:text-properties fo:font-size="12pt" style:font-size-asian="12pt" style:font-size-complex="12pt"/>
    </style:style>
    <style:style style:name="T30" style:parent-style-name="Absatz-Standardschriftart" style:family="text">
      <style:text-properties fo:font-size="12pt" style:font-size-asian="12pt" style:font-size-complex="12pt"/>
    </style:style>
    <style:style style:name="P31" style:parent-style-name="Listenabsatz0" style:list-style-name="LFO1" style:family="paragraph"/>
    <style:style style:name="T32" style:parent-style-name="Absatz-Standardschriftart" style:family="text">
      <style:text-properties fo:font-weight="bold" style:font-weight-asian="bold" fo:font-size="12pt" style:font-size-asian="12pt" style:font-size-complex="12pt"/>
    </style:style>
    <style:style style:name="T33" style:parent-style-name="Absatz-Standardschriftart" style:family="text">
      <style:text-properties fo:font-size="12pt" style:font-size-asian="12pt" style:font-size-complex="12pt"/>
    </style:style>
    <style:style style:name="T34" style:parent-style-name="Absatz-Standardschriftart" style:family="text">
      <style:text-properties fo:font-size="12pt" style:font-size-asian="12pt" style:font-size-complex="12pt"/>
    </style:style>
    <style:style style:name="T35" style:parent-style-name="Absatz-Standardschriftart" style:family="text">
      <style:text-properties fo:font-size="12pt" style:font-size-asian="12pt" style:font-size-complex="12pt"/>
    </style:style>
    <style:style style:name="P36" style:parent-style-name="Listenabsatz0" style:list-style-name="LFO1" style:family="paragraph"/>
    <style:style style:name="T37" style:parent-style-name="Absatz-Standardschriftart" style:family="text">
      <style:text-properties fo:font-weight="bold" style:font-weight-asian="bold" fo:font-size="12pt" style:font-size-asian="12pt" style:font-size-complex="12pt"/>
    </style:style>
    <style:style style:name="T38" style:parent-style-name="Absatz-Standardschriftart" style:family="text">
      <style:text-properties fo:font-size="12pt" style:font-size-asian="12pt" style:font-size-complex="12pt"/>
    </style:style>
    <style:style style:name="T39" style:parent-style-name="Absatz-Standardschriftart" style:family="text">
      <style:text-properties fo:font-size="12pt" style:font-size-asian="12pt" style:font-size-complex="12pt"/>
    </style:style>
    <style:style style:name="P40" style:parent-style-name="Listenabsatz0" style:list-style-name="LFO1" style:family="paragraph"/>
    <style:style style:name="T41" style:parent-style-name="Absatz-Standardschriftart" style:family="text">
      <style:text-properties fo:font-weight="bold" style:font-weight-asian="bold" fo:font-size="12pt" style:font-size-asian="12pt" style:font-size-complex="12pt"/>
    </style:style>
    <style:style style:name="T42" style:parent-style-name="Absatz-Standardschriftart" style:family="text">
      <style:text-properties fo:font-size="12pt" style:font-size-asian="12pt" style:font-size-complex="12pt"/>
    </style:style>
    <style:style style:name="T43" style:parent-style-name="Absatz-Standardschriftart" style:family="text">
      <style:text-properties fo:font-size="12pt" style:font-size-asian="12pt" style:font-size-complex="12pt"/>
    </style:style>
    <style:style style:name="T44" style:parent-style-name="Absatz-Standardschriftart" style:family="text">
      <style:text-properties fo:font-size="12pt" style:font-size-asian="12pt" style:font-size-complex="12pt"/>
    </style:style>
    <style:style style:name="T45" style:parent-style-name="Absatz-Standardschriftart" style:family="text">
      <style:text-properties fo:font-size="12pt" style:font-size-asian="12pt" style:font-size-complex="12pt"/>
    </style:style>
    <style:style style:name="P46" style:parent-style-name="Standard" style:family="paragraph">
      <style:text-properties fo:font-size="12pt" style:font-size-asian="12pt" style:font-size-complex="12pt"/>
    </style:style>
    <style:style style:name="P47" style:parent-style-name="Standard" style:family="paragraph">
      <style:text-properties fo:font-weight="bold" style:font-weight-asian="bold" fo:font-size="12pt" style:font-size-asian="12pt" style:font-size-complex="12pt"/>
    </style:style>
    <style:style style:name="P48" style:parent-style-name="Standard" style:family="paragraph">
      <style:text-properties fo:font-size="12pt" style:font-size-asian="12pt" style:font-size-complex="12pt"/>
    </style:style>
    <style:style style:name="P49" style:parent-style-name="Standard" style:family="paragraph">
      <style:text-properties fo:font-size="12pt" style:font-size-asian="12pt" style:font-size-complex="12pt"/>
    </style:style>
    <style:style style:name="T50" style:parent-style-name="Absatz-Standardschriftart" style:family="text">
      <style:text-properties fo:font-weight="bold" style:font-weight-asian="bold" fo:font-size="12pt" style:font-size-asian="12pt" style:font-size-complex="12pt"/>
    </style:style>
    <style:style style:name="T51" style:parent-style-name="Absatz-Standardschriftart" style:family="text">
      <style:text-properties fo:font-size="12pt" style:font-size-asian="12pt" style:font-size-complex="12pt"/>
    </style:style>
    <style:style style:name="P52" style:parent-style-name="Standard" style:family="paragraph">
      <style:text-properties fo:font-size="12pt" style:font-size-asian="12pt" style:font-size-complex="12pt"/>
    </style:style>
    <style:style style:name="T53" style:parent-style-name="Absatz-Standardschriftart" style:family="text">
      <style:text-properties fo:font-size="12pt" style:font-size-asian="12pt" style:font-size-complex="12pt"/>
    </style:style>
    <style:style style:name="T54" style:parent-style-name="Absatz-Standardschriftart" style:family="text">
      <style:text-properties fo:font-size="12pt" style:font-size-asian="12pt" style:font-size-complex="12pt"/>
    </style:style>
    <style:style style:name="T55" style:parent-style-name="Absatz-Standardschriftart" style:family="text">
      <style:text-properties fo:font-size="12pt" style:font-size-asian="12pt" style:font-size-complex="12pt"/>
    </style:style>
    <style:style style:name="T56" style:parent-style-name="Absatz-Standardschriftart" style:family="text">
      <style:text-properties fo:font-size="12pt" style:font-size-asian="12pt" style:font-size-complex="12pt"/>
    </style:style>
    <style:style style:name="T57" style:parent-style-name="Absatz-Standardschriftart" style:family="text">
      <style:text-properties fo:font-size="12pt" style:font-size-asian="12pt" style:font-size-complex="12pt"/>
    </style:style>
    <style:style style:name="T58" style:parent-style-name="Absatz-Standardschriftart" style:family="text">
      <style:text-properties fo:font-size="12pt" style:font-size-asian="12pt" style:font-size-complex="12pt"/>
    </style:style>
    <style:style style:name="T59" style:parent-style-name="Absatz-Standardschriftart" style:family="text">
      <style:text-properties fo:font-weight="bold" style:font-weight-asian="bold" fo:font-size="12pt" style:font-size-asian="12pt" style:font-size-complex="12pt"/>
    </style:style>
    <style:style style:name="T60" style:parent-style-name="Absatz-Standardschriftart" style:family="text">
      <style:text-properties fo:font-size="12pt" style:font-size-asian="12pt" style:font-size-complex="12pt"/>
    </style:style>
    <style:style style:name="T61" style:parent-style-name="Absatz-Standardschriftart" style:family="text">
      <style:text-properties fo:font-size="12pt" style:font-size-asian="12pt" style:font-size-complex="12pt"/>
    </style:style>
    <style:style style:name="T62" style:parent-style-name="Absatz-Standardschriftart" style:family="text">
      <style:text-properties fo:font-weight="bold" style:font-weight-asian="bold" fo:font-size="12pt" style:font-size-asian="12pt" style:font-size-complex="12pt"/>
    </style:style>
    <style:style style:name="T63" style:parent-style-name="Absatz-Standardschriftart" style:family="text">
      <style:text-properties fo:font-weight="bold" style:font-weight-asian="bold" fo:font-size="12pt" style:font-size-asian="12pt" style:font-size-complex="12pt"/>
    </style:style>
    <style:style style:name="T64" style:parent-style-name="Absatz-Standardschriftart" style:family="text">
      <style:text-properties fo:font-size="12pt" style:font-size-asian="12pt" style:font-size-complex="12pt"/>
    </style:style>
    <style:style style:name="T65" style:parent-style-name="Absatz-Standardschriftart" style:family="text">
      <style:text-properties fo:font-size="12pt" style:font-size-asian="12pt" style:font-size-complex="12pt"/>
    </style:style>
    <style:style style:name="T66" style:parent-style-name="Absatz-Standardschriftart" style:family="text">
      <style:text-properties fo:font-size="12pt" style:font-size-asian="12pt" style:font-size-complex="12pt"/>
    </style:style>
    <style:style style:name="T67" style:parent-style-name="Absatz-Standardschriftart" style:family="text">
      <style:text-properties fo:font-size="12pt" style:font-size-asian="12pt" style:font-size-complex="12pt"/>
    </style:style>
    <style:style style:name="T68" style:parent-style-name="Absatz-Standardschriftart" style:family="text">
      <style:text-properties fo:font-size="12pt" style:font-size-asian="12pt" style:font-size-complex="12pt"/>
    </style:style>
    <style:style style:name="T69" style:parent-style-name="Absatz-Standardschriftart" style:family="text">
      <style:text-properties fo:font-size="12pt" style:font-size-asian="12pt" style:font-size-complex="12pt"/>
    </style:style>
    <style:style style:name="T70" style:parent-style-name="Absatz-Standardschriftart" style:family="text">
      <style:text-properties fo:font-size="12pt" style:font-size-asian="12pt" style:font-size-complex="12pt"/>
    </style:style>
    <style:style style:name="T71" style:parent-style-name="Absatz-Standardschriftart" style:family="text">
      <style:text-properties fo:font-size="12pt" style:font-size-asian="12pt" style:font-size-complex="12pt"/>
    </style:style>
    <style:style style:name="T72" style:parent-style-name="Absatz-Standardschriftart" style:family="text">
      <style:text-properties fo:font-size="12pt" style:font-size-asian="12pt" style:font-size-complex="12pt"/>
    </style:style>
    <style:style style:name="T73" style:parent-style-name="Absatz-Standardschriftart" style:family="text">
      <style:text-properties fo:font-size="12pt" style:font-size-asian="12pt" style:font-size-complex="12pt"/>
    </style:style>
    <style:style style:name="T74" style:parent-style-name="Absatz-Standardschriftart" style:family="text">
      <style:text-properties fo:font-size="12pt" style:font-size-asian="12pt" style:font-size-complex="12pt"/>
    </style:style>
    <style:style style:name="T75" style:parent-style-name="Absatz-Standardschriftart" style:family="text">
      <style:text-properties fo:font-size="12pt" style:font-size-asian="12pt" style:font-size-complex="12pt"/>
    </style:style>
    <style:style style:name="T76" style:parent-style-name="Absatz-Standardschriftart" style:family="text">
      <style:text-properties fo:font-size="12pt" style:font-size-asian="12pt" style:font-size-complex="12pt"/>
    </style:style>
    <style:style style:name="P77" style:parent-style-name="Standard" style:family="paragraph">
      <style:text-properties fo:font-size="12pt" style:font-size-asian="12pt" style:font-size-complex="12pt"/>
    </style:style>
    <style:style style:name="P78" style:parent-style-name="Listenabsatz0" style:list-style-name="LFO2" style:family="paragraph">
      <style:paragraph-properties style:vertical-align="auto"/>
      <style:text-properties fo:hyphenate="true"/>
    </style:style>
    <style:style style:name="T79" style:parent-style-name="Absatz-Standardschriftart" style:family="text">
      <style:text-properties fo:font-size="12pt" style:font-size-asian="12pt" style:font-size-complex="12pt"/>
    </style:style>
    <style:style style:name="T80" style:parent-style-name="Absatz-Standardschriftart" style:family="text">
      <style:text-properties fo:font-size="12pt" style:font-size-asian="12pt" style:font-size-complex="12pt"/>
    </style:style>
    <style:style style:name="T81" style:parent-style-name="Absatz-Standardschriftart" style:family="text">
      <style:text-properties fo:font-size="12pt" style:font-size-asian="12pt" style:font-size-complex="12pt"/>
    </style:style>
    <style:style style:name="T82" style:parent-style-name="Absatz-Standardschriftart" style:family="text">
      <style:text-properties fo:font-size="12pt" style:font-size-asian="12pt" style:font-size-complex="12pt"/>
    </style:style>
    <style:style style:name="T83" style:parent-style-name="Absatz-Standardschriftart" style:family="text">
      <style:text-properties fo:font-size="12pt" style:font-size-asian="12pt" style:font-size-complex="12pt"/>
    </style:style>
    <style:style style:name="T84" style:parent-style-name="Absatz-Standardschriftart" style:family="text">
      <style:text-properties fo:font-size="12pt" style:font-size-asian="12pt" style:font-size-complex="12pt"/>
    </style:style>
    <style:style style:name="P85" style:parent-style-name="Standard" style:family="paragraph">
      <style:text-properties fo:font-size="12pt" style:font-size-asian="12pt" style:font-size-complex="12pt"/>
    </style:style>
    <style:style style:name="P86" style:parent-style-name="Standard" style:family="paragraph">
      <style:text-properties fo:font-size="12pt" style:font-size-asian="12pt" style:font-size-complex="12pt"/>
    </style:style>
    <style:style style:name="P87" style:parent-style-name="Standard" style:family="paragraph">
      <style:text-properties fo:font-size="12pt" style:font-size-asian="12pt" style:font-size-complex="12pt"/>
    </style:style>
    <style:style style:name="P88" style:parent-style-name="Standard" style:family="paragraph">
      <style:text-properties fo:font-size="12pt" style:font-size-asian="12pt" style:font-size-complex="12pt"/>
    </style:style>
    <style:style style:name="TableColumn90" style:family="table-column">
      <style:table-column-properties style:column-width="0.4916in"/>
    </style:style>
    <style:style style:name="TableColumn91" style:family="table-column">
      <style:table-column-properties style:column-width="0.5027in"/>
    </style:style>
    <style:style style:name="TableColumn92" style:family="table-column">
      <style:table-column-properties style:column-width="0.5194in"/>
    </style:style>
    <style:style style:name="TableColumn93" style:family="table-column">
      <style:table-column-properties style:column-width="0.5013in"/>
    </style:style>
    <style:style style:name="TableColumn94" style:family="table-column">
      <style:table-column-properties style:column-width="0.5645in"/>
    </style:style>
    <style:style style:name="TableColumn95" style:family="table-column">
      <style:table-column-properties style:column-width="0.7243in"/>
    </style:style>
    <style:style style:name="TableColumn96" style:family="table-column">
      <style:table-column-properties style:column-width="0.6527in"/>
    </style:style>
    <style:style style:name="TableColumn97" style:family="table-column">
      <style:table-column-properties style:column-width="0.6958in"/>
    </style:style>
    <style:style style:name="TableColumn98" style:family="table-column">
      <style:table-column-properties style:column-width="0.4652in"/>
    </style:style>
    <style:style style:name="TableColumn99" style:family="table-column">
      <style:table-column-properties style:column-width="0.5368in"/>
    </style:style>
    <style:style style:name="TableColumn100" style:family="table-column">
      <style:table-column-properties style:column-width="0.7951in"/>
    </style:style>
    <style:style style:name="Table89" style:family="table">
      <style:table-properties style:width="6.45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margin-bottom="0in" fo:line-height="100%"/>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Standard" style:family="paragraph">
      <style:paragraph-properties fo:margin-bottom="0in" fo:line-height="100%"/>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margin-bottom="0in" fo:line-height="100%"/>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fo:margin-bottom="0in" fo:line-height="100%"/>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fo:margin-bottom="0in" fo:line-height="100%"/>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margin-bottom="0in" fo:line-height="100%"/>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margin-bottom="0in" fo:line-height="100%"/>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Standard" style:family="paragraph">
      <style:paragraph-properties fo:margin-bottom="0in" fo:line-height="100%"/>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margin-bottom="0in" fo:line-height="1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center"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text-align="center" fo:margin-bottom="0in" fo:line-height="100%"/>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text-align="center" fo:margin-bottom="0in" fo:line-height="100%"/>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text-align="center" fo:margin-bottom="0in" fo:line-height="100%"/>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text-align="center" fo:margin-bottom="0in" fo:line-height="100%"/>
    </style:style>
    <style:style style:name="TableCell135" style:family="table-cell">
      <style:table-cell-properties fo:border="0.0069in solid #000000" fo:padding-top="0in" fo:padding-left="0.075in" fo:padding-bottom="0in" fo:padding-right="0.075in"/>
    </style:style>
    <style:style style:name="P136" style:parent-style-name="Standard" style:family="paragraph">
      <style:paragraph-properties fo:text-align="center" fo:margin-bottom="0in" fo:line-height="100%"/>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fo:text-align="center" fo:margin-bottom="0in" fo:line-height="100%"/>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text-align="center"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text-align="center"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center"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text-align="center" fo:margin-bottom="0in" fo:line-height="100%"/>
    </style:style>
    <style:style style:name="P147" style:parent-style-name="Standard" style:family="paragraph">
      <style:text-properties fo:font-size="12pt" style:font-size-asian="12pt" style:font-size-complex="12pt"/>
    </style:style>
    <style:style style:name="P148" style:parent-style-name="Standard" style:family="paragraph">
      <style:text-properties fo:font-size="12pt" style:font-size-asian="12pt" style:font-size-complex="12pt"/>
    </style:style>
    <style:style style:name="P149" style:parent-style-name="Standard" style:family="paragraph">
      <style:text-properties fo:font-size="12pt" style:font-size-asian="12pt" style:font-size-complex="12pt"/>
    </style:style>
    <style:style style:name="P150" style:parent-style-name="Standard" style:family="paragraph">
      <style:text-properties fo:font-size="12pt" style:font-size-asian="12pt" style:font-size-complex="12pt"/>
    </style:style>
    <style:style style:name="T151" style:parent-style-name="Absatz-Standardschriftart" style:family="text">
      <style:text-properties fo:font-size="12pt" style:font-size-asian="12pt" style:font-size-complex="12pt"/>
    </style:style>
    <style:style style:name="T152" style:parent-style-name="Absatz-Standardschriftart" style:family="text">
      <style:text-properties fo:font-size="12pt" style:font-size-asian="12pt" style:font-size-complex="12pt"/>
    </style:style>
    <style:style style:name="T153" style:parent-style-name="Absatz-Standardschriftart" style:family="text">
      <style:text-properties fo:font-size="12pt" style:font-size-asian="12pt" style:font-size-complex="12pt"/>
    </style:style>
    <style:style style:name="T154" style:parent-style-name="Absatz-Standardschriftart" style:family="text">
      <style:text-properties fo:font-weight="bold" style:font-weight-asian="bold" fo:font-size="12pt" style:font-size-asian="12pt" style:font-size-complex="12pt"/>
    </style:style>
    <style:style style:name="T155" style:parent-style-name="Absatz-Standardschriftart" style:family="text">
      <style:text-properties fo:font-size="12pt" style:font-size-asian="12pt" style:font-size-complex="12pt"/>
    </style:style>
    <style:style style:name="T156" style:parent-style-name="Absatz-Standardschriftart" style:family="text">
      <style:text-properties fo:font-size="12pt" style:font-size-asian="12pt" style:font-size-complex="12pt"/>
    </style:style>
    <style:style style:name="T157" style:parent-style-name="Absatz-Standardschriftart" style:family="text">
      <style:text-properties fo:font-size="12pt" style:font-size-asian="12pt" style:font-size-complex="12pt"/>
    </style:style>
    <style:style style:name="T158" style:parent-style-name="Absatz-Standardschriftart" style:family="text">
      <style:text-properties fo:font-size="12pt" style:font-size-asian="12pt" style:font-size-complex="12pt"/>
    </style:style>
    <style:style style:name="T159" style:parent-style-name="Absatz-Standardschriftart" style:family="text">
      <style:text-properties fo:font-size="12pt" style:font-size-asian="12pt" style:font-size-complex="12pt"/>
    </style:style>
    <style:style style:name="T160" style:parent-style-name="Absatz-Standardschriftart" style:family="text">
      <style:text-properties fo:font-size="12pt" style:font-size-asian="12pt" style:font-size-complex="12pt"/>
    </style:style>
    <style:style style:name="T161" style:parent-style-name="Absatz-Standardschriftart" style:family="text">
      <style:text-properties fo:font-size="12pt" style:font-size-asian="12pt" style:font-size-complex="12pt"/>
    </style:style>
    <style:style style:name="T162" style:parent-style-name="Absatz-Standardschriftart" style:family="text">
      <style:text-properties fo:font-size="12pt" style:font-size-asian="12pt" style:font-size-complex="12pt"/>
    </style:style>
    <style:style style:name="T163" style:parent-style-name="Absatz-Standardschriftart" style:family="text">
      <style:text-properties fo:font-size="12pt" style:font-size-asian="12pt" style:font-size-complex="12pt"/>
    </style:style>
    <style:style style:name="T164" style:parent-style-name="Absatz-Standardschriftart" style:family="text">
      <style:text-properties fo:font-size="12pt" style:font-size-asian="12pt" style:font-size-complex="12pt"/>
    </style:style>
    <style:style style:name="T165" style:parent-style-name="Absatz-Standardschriftart" style:family="text">
      <style:text-properties fo:font-size="12pt" style:font-size-asian="12pt" style:font-size-complex="12pt"/>
    </style:style>
    <style:style style:name="P166" style:parent-style-name="Listenabsatz0" style:list-style-name="LFO3" style:family="paragraph">
      <style:text-properties fo:font-size="12pt" style:font-size-asian="12pt" style:font-size-complex="12pt"/>
    </style:style>
    <style:style style:name="P167" style:parent-style-name="Listenabsatz0" style:list-style-name="LFO3" style:family="paragraph">
      <style:text-properties fo:font-size="12pt" style:font-size-asian="12pt" style:font-size-complex="12pt"/>
    </style:style>
    <style:style style:name="P168" style:parent-style-name="Listenabsatz0" style:list-style-name="LFO3" style:family="paragraph">
      <style:text-properties fo:font-size="12pt" style:font-size-asian="12pt" style:font-size-complex="12pt"/>
    </style:style>
    <style:style style:name="T169" style:parent-style-name="Absatz-Standardschriftart" style:family="text">
      <style:text-properties style:font-name-complex="Calibri" fo:font-size="12pt" style:font-size-asian="12pt" style:font-size-complex="12pt"/>
    </style:style>
    <style:style style:name="T170" style:parent-style-name="Absatz-Standardschriftart" style:family="text">
      <style:text-properties style:font-name-complex="Calibri" fo:font-size="12pt" style:font-size-asian="12pt" style:font-size-complex="12pt"/>
    </style:style>
    <style:style style:name="T171" style:parent-style-name="Absatz-Standardschriftart" style:family="text">
      <style:text-properties style:font-name-complex="Calibri" fo:font-size="12pt" style:font-size-asian="12pt" style:font-size-complex="12pt"/>
    </style:style>
    <style:style style:name="T172" style:parent-style-name="Absatz-Standardschriftart" style:family="text">
      <style:text-properties style:font-name-complex="Calibri" fo:font-size="12pt" style:font-size-asian="12pt" style:font-size-complex="12pt"/>
    </style:style>
    <style:style style:name="T173" style:parent-style-name="Absatz-Standardschriftart" style:family="text">
      <style:text-properties style:font-name-complex="Calibri" fo:font-size="12pt" style:font-size-asian="12pt" style:font-size-complex="12pt"/>
    </style:style>
    <style:style style:name="T174" style:parent-style-name="Absatz-Standardschriftart" style:family="text">
      <style:text-properties style:font-name-complex="Calibri" fo:font-size="12pt" style:font-size-asian="12pt" style:font-size-complex="12pt"/>
    </style:style>
    <style:style style:name="P175" style:parent-style-name="Standard" style:family="paragraph">
      <style:text-properties style:font-name-complex="Calibri" fo:font-size="12pt" style:font-size-asian="12pt" style:font-size-complex="12pt"/>
    </style:style>
    <style:style style:name="T176" style:parent-style-name="Absatz-Standardschriftart" style:family="text">
      <style:text-properties style:font-name-complex="Calibri" fo:font-size="12pt" style:font-size-asian="12pt" style:font-size-complex="12pt"/>
    </style:style>
    <style:style style:name="T177" style:parent-style-name="Absatz-Standardschriftart" style:family="text">
      <style:text-properties style:font-name-complex="Calibri" fo:font-size="12pt" style:font-size-asian="12pt" style:font-size-complex="12pt"/>
    </style:style>
    <style:style style:name="T178" style:parent-style-name="Absatz-Standardschriftart" style:family="text">
      <style:text-properties style:font-name-complex="Calibri" fo:font-size="12pt" style:font-size-asian="12pt" style:font-size-complex="12pt"/>
    </style:style>
    <style:style style:name="T179" style:parent-style-name="Absatz-Standardschriftart" style:family="text">
      <style:text-properties style:font-name-complex="Calibri" fo:font-size="12pt" style:font-size-asian="12pt" style:font-size-complex="12pt"/>
    </style:style>
    <style:style style:name="T180" style:parent-style-name="Absatz-Standardschriftart" style:family="text">
      <style:text-properties style:font-name-complex="Calibri" fo:font-size="12pt" style:font-size-asian="12pt" style:font-size-complex="12pt"/>
    </style:style>
    <style:style style:name="T181" style:parent-style-name="Absatz-Standardschriftart" style:family="text">
      <style:text-properties style:font-name-complex="Calibri" fo:font-size="12pt" style:font-size-asian="12pt" style:font-size-complex="12pt"/>
    </style:style>
    <style:style style:name="T182" style:parent-style-name="Absatz-Standardschriftart" style:family="text">
      <style:text-properties style:font-name-complex="Calibri" fo:font-size="12pt" style:font-size-asian="12pt" style:font-size-complex="12pt"/>
    </style:style>
    <style:style style:name="T183" style:parent-style-name="Absatz-Standardschriftart" style:family="text">
      <style:text-properties style:font-name-complex="Calibri" fo:font-size="12pt" style:font-size-asian="12pt" style:font-size-complex="12pt"/>
    </style:style>
    <style:style style:name="T184" style:parent-style-name="Absatz-Standardschriftart" style:family="text">
      <style:text-properties style:font-name-complex="Calibri" fo:font-size="12pt" style:font-size-asian="12pt" style:font-size-complex="12pt"/>
    </style:style>
    <style:style style:name="T185" style:parent-style-name="Absatz-Standardschriftart" style:family="text">
      <style:text-properties style:font-name-complex="Calibri" fo:font-size="12pt" style:font-size-asian="12pt" style:font-size-complex="12pt"/>
    </style:style>
    <style:style style:name="T186" style:parent-style-name="Absatz-Standardschriftart" style:family="text">
      <style:text-properties style:font-name-complex="Calibri" fo:font-size="12pt" style:font-size-asian="12pt" style:font-size-complex="12pt"/>
    </style:style>
    <style:style style:name="T187" style:parent-style-name="Absatz-Standardschriftart" style:family="text">
      <style:text-properties style:font-name-complex="Calibri" fo:font-size="12pt" style:font-size-asian="12pt" style:font-size-complex="12pt"/>
    </style:style>
    <style:style style:name="T188" style:parent-style-name="Absatz-Standardschriftart" style:family="text">
      <style:text-properties style:font-name-complex="Calibri" fo:font-size="12pt" style:font-size-asian="12pt" style:font-size-complex="12pt"/>
    </style:style>
    <style:style style:name="T189" style:parent-style-name="Absatz-Standardschriftart" style:family="text">
      <style:text-properties style:font-name-complex="Calibri" fo:font-size="12pt" style:font-size-asian="12pt" style:font-size-complex="12pt"/>
    </style:style>
    <style:style style:name="T190" style:parent-style-name="Absatz-Standardschriftart" style:family="text">
      <style:text-properties style:font-name-complex="Calibri" fo:font-size="12pt" style:font-size-asian="12pt" style:font-size-complex="12pt"/>
    </style:style>
    <style:style style:name="P191" style:parent-style-name="Standard" style:family="paragraph">
      <style:text-properties style:font-name-complex="Calibri" fo:font-size="12pt" style:font-size-asian="12pt" style:font-size-complex="12pt"/>
    </style:style>
    <style:style style:name="P192" style:parent-style-name="Standard" style:family="paragraph">
      <style:text-properties style:font-name-complex="Calibri" fo:font-size="12pt" style:font-size-asian="12pt" style:font-size-complex="12pt"/>
    </style:style>
    <style:style style:name="P193" style:parent-style-name="Standard" style:family="paragraph">
      <style:text-properties style:font-name-complex="Calibri" fo:font-size="12pt" style:font-size-asian="12pt" style:font-size-complex="12pt"/>
    </style:style>
    <style:style style:name="T194" style:parent-style-name="Absatz-Standardschriftart" style:family="text">
      <style:text-properties fo:font-size="12pt" style:font-size-asian="12pt" style:font-size-complex="12pt"/>
    </style:style>
  </office:automatic-styles>
  <office:body>
    <office:text text:use-soft-page-breaks="true">
      <text:p text:style-name="P1">KlM Zucht-(probleme)?</text:p>
      <text:p text:style-name="Standard"><text:span text:style-name="T2">Als ich den Artikel von Josef Westermann, im KlM-Heft Nr.1, 2018,“HQ Gefunden – HN Verloren!“ las, habe ich m</text:span><text:span text:style-name="T3">ich erst einmal verwundert gefragt, was will er damit</text:span><text:span text:style-name="T4"><text:s/>erreichen?</text:span><text:span text:style-name="T5"><text:line-break/></text:span><text:span text:style-name="T6">Er hat zwar viele Fragen gestellt, aber leider<text:s/></text:span><text:span text:style-name="T7">nur wenige<text:s/></text:span><text:span text:style-name="T8">Antworten gegeben. <text:s text:c="19"/></text:span><text:span text:style-name="T9"><text:s/>Damit er nicht<text:s/></text:span><text:span text:style-name="T10">nur den bekannten „Taubeneffekt“ erzielt<text:s/></text:span><text:span text:style-name="T11">hat<text:s/></text:span><text:span text:style-name="T12">– nach dem Motto: Alle Tauben werden aufgescheucht - aber alle Tauben haben sich wieder</text:span><text:span text:style-name="T13"><text:s/>auf den gleichen Ast nieder-gesetzt und alles geht wie gewohnt weiter,<text:s/></text:span><text:span text:style-name="T14">sollten wir die gestellten Fragen ernsthaft diskutieren und vor allem<text:s/></text:span><text:span text:style-name="T15">nicht als Majestätsbeleidigung<text:s/></text:span><text:span text:style-name="T16">sehen.<text:s/></text:span><text:span text:style-name="T17">Was uns wirklich fehlt, ist eine<text:s/></text:span><text:span text:style-name="T18">ehrliche</text:span><text:span text:style-name="T19"><text:s/>Bestandsaufnahme und eine langfri</text:span><text:span text:style-name="T20">stige und differenzierte Zuchtstrategie. <text:s text:c="108"/>Der Verbandszuchtwart stellt die Zuchtziele, wie sie in der ZO beschrieben sind, an den Anfang seiner Ausfü</text:span><text:span text:style-name="T21">hrungen. Die beschriebenen Zuchtziele werden<text:s/></text:span><text:span text:style-name="T22">aber</text:span><text:span text:style-name="T23"><text:s/>nicht von allen Züchtern unseres Verbandes gleich konsequent umgesetzt. Wir haben in unserem Verband eine Dreiklassenzucht und das müssen wir uns ehrlich eingestehen &amp; berücksichtigen. Da uns nur Ehrlichkei</text:span><text:span text:style-name="T24">t weiterbringt, muss man diese auch beim Namen nennen und folgende Kategorien<text:s/></text:span><text:span text:style-name="T25">auch in der<text:s/></text:span><text:span text:style-name="T26">KlM-Zucht</text:span><text:span text:style-name="T27">ordnung</text:span><text:span text:style-name="T28"><text:s/></text:span><text:span text:style-name="T29">festschreiben</text:span><text:span text:style-name="T30">:</text:span></text:p>
      <text:list text:style-name="LFO1" text:continue-numbering="true">
        <text:list-item>
          <text:p text:style-name="P31"><text:span text:style-name="T32">Hunde aus anlagengeprüften Eltern (Normalzucht)</text:span><text:span text:style-name="T33">: Das sind meist etwas triebschwächere Hunde, die dem Jäger mit bescheidenen Jagdmöglic</text:span><text:span text:style-name="T34">hkeiten auf Tauben, Kaninchen ect. und als Familienhund gute Dienste erweisen können. (In der Normalzucht erfüllt die Mutterhündin oftmals nur die Mindestbedingungen für die Zucht und man weiß meist nichts über ihre Eignung für die Schweiß- oder Stöberarbe</text:span><text:span text:style-name="T35">it, Wild- und Raubzeugschärfe usw.)<text:s/></text:span></text:p>
        </text:list-item>
        <text:list-item>
          <text:p text:style-name="P36"><text:span text:style-name="T37">Hunde aus leistungsgeprüften Eltern, „beide Eltern VGP“:<text:s/></text:span><text:span text:style-name="T38">Das sind Hunde aus jagdlicher Leistungszucht, sofern sie auch den HN erbracht haben. Sie werden al</text:span><text:span text:style-name="T39">len Anforderungen der Jagdpraxis gerecht, vor allem wenn sie auch spurlaut jagen. Sie erfüllen manchmal nur wegen einer Kleinigkeit nicht die Bedingungen für die Auslesezucht.<text:s/></text:span></text:p>
        </text:list-item>
        <text:list-item>
          <text:p text:style-name="P40"><text:span text:style-name="T41">Hunde aus Auslesezucht</text:span><text:span text:style-name="T42">: Das sind Hunde aus leistungsgeprüften Eltern die das LZ</text:span><text:span text:style-name="T43"><text:s/>„HN“ bzw. „S“ erbracht haben müssen und möglichst auch spurlaut jagen sollten (ZW 115 &lt;), mit denen passionierte Jäger mit vielseitigen Jagdmöglichkeiten allen Anforderungen der Jagdpraxis tatsächlich gerecht werden können. Die Nachkommen aus Auslesezucht</text:span><text:span text:style-name="T44"><text:s/>eignen sich nur für Jäger die wirklich „stramm“ jagen. Solche triebstarke Hunde bedürfen einer konsequenten Ausbildung und leistungsfördernden Führung. Wer damit überfordert ist oder dies ablehnt, sollte sich keinen solchen Hund kaufen, denn sonst werden<text:s/></text:span><text:span text:style-name="T45">weder der Führer noch der Hund jemals glücklich.<text:s/></text:span></text:p>
        </text:list-item>
      </text:list>
      <text:p text:style-name="P46">Meiner Meinung nach sind wir mit diesen drei Leistungskategorien für die Zukunft gut auf-gestellt und können damit leben. Jeder Züchter kann seine züchterischen Ideale verwirklichen und jeder Jäger den Hund<text:s/>bekommen, den er sich wünscht. Wir sind aber alle gut beraten, wenn wir in Zukunft diese Leistungsunterschiede zur Kenntnis nehmen und tolerant und ehrlich damit umgehen. Nur wenn es uns gelingt, den Belangen aller<text:s/><text:soft-page-break/>Leistungsgruppen unvoreingenommen und unabhängig voneinander Rechnung zu tragen, bleibt ein freundschaftliches und gedeihliches Vereinsklima, zum Wohle des KlM, erhalten.</text:p>
      <text:p text:style-name="P47">Zuchtordnung, §1. Zuchtziel<text:s/></text:p>
      <text:p text:style-name="P48">Die Zucht des Kleinen Münsterländers zielt darauf, dem Jäger einen vielseitigen Jagdgebrauchshund in Feld, Wald und Wasser zur Verfügung zu stellen. Sein stabiles Wesen, seine robuste Gesundheit, seine jagdlichen Anlagen und seine funktionelle Form sollen ihn zu allen in der Jagdpraxis anfallenden Arbeiten vor und nach dem Schuss befähigen.<text:s/></text:p>
      <text:p text:style-name="P49">Damit ist zwar fast alles gesagt, dennoch wäre nachfolgende Ergänzung und Konkretisierung der Zuchtziele in der ZO wünschenswert und hilfreich.</text:p>
      <text:p text:style-name="Standard"><text:span text:style-name="T50">Die beiden Hauptzuchtziele sind</text:span><text:span text:style-name="T51">:</text:span></text:p>
      <text:p text:style-name="P52">a)<text:tab/>Der Jägerschaft Hunde zur Verfügung zu stellen, die auf Grund ihrer Veranlagung bei<text:s/>sachgerechter Abrichtung und Führung den Anforderungen der Jagdpraxis voll entsprechen. Das Minimalziel gilt als erfüllt, wenn wenigstens 80% der Wurfgeschwister die jagdliche Brauchbarkeit gemäß den Bestimmungen des jeweiligen Bundeslandes nachgewiesen haben. (Einschließlich Registrierung im Zuchtbuch KlM).</text:p>
      <text:p text:style-name="Standard"><text:span text:style-name="T53">b)</text:span><text:span text:style-name="T54"><text:tab/>Hunde hervorzubringen, die auf Grund ihrer jagdlichen Anlagen und Leistungen sowie psychischen und physischen Eigenschaften für die Zucht geeignet sind. Dieses Zuchtziel gilt als erfüllt wenn wenigst</text:span><text:span text:style-name="T55">ens 40% der Wurfgeschwister eine VJP, HZP und VGP bestanden, die dabei gezeigten Anlagen und Leistungen weitgehend dem Rassedurchschnitt entsprechen sowie alle sonstigen Zuchtbedingungen erfüllen.<text:s/></text:span><text:span text:style-name="T56"><text:line-break/></text:span><text:span text:style-name="T57">Eine Paarung hat ihren Zweck erfüllt und kann als züchteri</text:span><text:span text:style-name="T58">sch erfolgreich bezeichnet werden wenn wenigstens das erstgenannte Hauptzuchtziel (a) erfüllt wurde.<text:s/></text:span><text:span text:style-name="T59">Bei Züchtern, die das Zuchtziel a) nicht erfüllen, sollte die Anzahl der zulässigen Würfe reduziert werden</text:span><text:span text:style-name="T60">.</text:span></text:p>
      <text:p text:style-name="Standard"><text:span text:style-name="T61">Grundsätzlich wäre es sinnvoll, die<text:s/></text:span><text:span text:style-name="T62">Anzahl der<text:s/></text:span><text:span text:style-name="T63">zulässigen Würfe für Hündinnen ohne bestandene VGP auf zwei zu beschränken</text:span><text:span text:style-name="T64">.</text:span><text:span text:style-name="T65"><text:line-break/></text:span><text:span text:style-name="T66">Es ist illusorisch zu glauben, dass jeder Welpenerwerber Mitglied unseres Verbandes wird - und sich mit unseren züchterischen Bestrebungen identifizieren muss; wenn wir es nicht ei</text:span><text:span text:style-name="T67">nmal schaffen unsere Welpen konsequent nur an Jäger zu verkaufen.<text:s/></text:span><text:span text:style-name="T68"><text:line-break/></text:span><text:span text:style-name="T69">Wir setzen in der Zucht nicht die richtigen Prioritäten, sondern wir verzetteln uns in Neben-sächlichkeiten und schaden damit der Zucht!<text:s/></text:span><text:span text:style-name="T70"><text:line-break/></text:span><text:span text:style-name="T71">Wer die aktuellen Diskussionen über die Zucht verfo</text:span><text:span text:style-name="T72">lgt, kann manchmal nur noch ungläubig den Kopf schütteln. Ausgangsbasis für die Zucht ist die Zuchthündin. Sie ist zu weit mehr als <text:s/>50% an der Vererbung beteiligt (mitochondriale DNA der Eizelle – der Rüde bringt nur sein Erbgut aus dem Zellkern ein - und</text:span><text:span text:style-name="T73"><text:s/>Aktivierung der Gene allein durch die Mutterrolle und Frühstprägung). Sie sollte äußerst wesensfest sein, alle jagdlichen Eigenschaften haben und ihre Zuchtwerte sollten in den meisten Anlagenmerkmalen über dem Rassedurchschnitt liegen; sonst ist sie nich</text:span><text:span text:style-name="T74">t zuchtwürdig. Die Kunst des erfolgreichen Züchtens besteht darin, durch geschickte Anpaarung, die Defizite in einigen wenigen Merkmalen auszugleichen und<text:s/></text:span><text:soft-page-break/><text:span text:style-name="T75">wenn möglich die Qualität insgesamt anzuheben. Dazu bedarf es eines „kühlen Kopfes und Fingerspitzeng</text:span><text:span text:style-name="T76">efühl“</text:span></text:p>
      <text:p text:style-name="P77">Am Beispiel HD kann man sehr gut erklären was bei uns falsch läuft. Dazu nachfolgendes Beispiel:</text:p>
      <text:list text:style-name="LFO2" text:continue-numbering="true">
        <text:list-item>
          <text:p text:style-name="P78"><text:span text:style-name="T79">Eine Hündin mit sehr guter Hüfte HD-A (HQ 1,01), sehr guten Anlagen (ZW 100&lt;), e</text:span><text:span text:style-name="T80">t</text:span><text:span text:style-name="T81">was lang im Rücken und mittlerem Auge, Schulterhöhe (ZW 110) und mäßige</text:span><text:span text:style-name="T82">r Wil</text:span><text:span text:style-name="T83">d</text:span><text:span text:style-name="T84">schärfe - hätte man bedenkenlos an einen Rüden paaren können, der nachfolgende Eigenschaften hat: Hüfte: HD-B (ZW-HQ-094), sehr guten Anlagen (ZW 100&lt;), kurzer Rücken, Schulterhöhe (ZW 090), dunkles Auge und sehr gute Raubwildschärfe.</text:span></text:p>
        </text:list-item>
      </text:list>
      <text:p text:style-name="P85">Diesen Rüden hat man nicht angepaart, weil er eine HD-B-Hüfte hatte. Wer weiß denn, ob der Rüde nicht doch eine A2-Hüfte hatte? Diesen Rüden hat man auch für keine andere Verpaarung eingesetzt, nur weil er eine HD-B-Hüfte hatte. Da wir in unserem Verband nicht die HD-Grade in (HD-A1, HD-A2, HD-B1, HD-B2, usw.) differenzieren, wird alleine wegen der übertriebenen HD-Hysterie, wertvolles Zuchtmaterial aus der Zucht ferngehalten und andererseits eine zu enge Zuchtbasis beklagt. Das ist aber leider kein Einzelfall, sondern symptomatisch für das planloses Vorgehen.<text:s/></text:p>
      <text:p text:style-name="P86">Ein weiteres Beispiel, zur Nabelbruchhysterie:</text:p>
      <text:p text:style-name="P87">Ein Rüde: HN, S, Sw III, Tvw., Btr., spl., Gebr.Kl.sg/sg, 56 cm,</text:p>
      <text:p text:style-name="P88"><text:s text:c="15"/>VJP: 75 Pkt., HZP: 188 Pkt., VGP: ÜF 1.Pr./341 Pkt.,HD-A, HQ 1,02 <text: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Laut</text:p>
          </table:table-cell>
          <table:table-cell table:style-name="TableCell104">
            <text:p text:style-name="P105">Spur</text:p>
          </table:table-cell>
          <table:table-cell table:style-name="TableCell106">
            <text:p text:style-name="P107">Nase</text:p>
          </table:table-cell>
          <table:table-cell table:style-name="TableCell108">
            <text:p text:style-name="P109">Ente</text:p>
          </table:table-cell>
          <table:table-cell table:style-name="TableCell110">
            <text:p text:style-name="P111">Suche</text:p>
          </table:table-cell>
          <table:table-cell table:style-name="TableCell112">
            <text:p text:style-name="P113">Vorsteh. <text:s/></text:p>
          </table:table-cell>
          <table:table-cell table:style-name="TableCell114">
            <text:p text:style-name="P115">Führigk</text:p>
          </table:table-cell>
          <table:table-cell table:style-name="TableCell116">
            <text:p text:style-name="P117">Schussf. <text:s/></text:p>
          </table:table-cell>
          <table:table-cell table:style-name="TableCell118">
            <text:p text:style-name="P119">HQ</text:p>
          </table:table-cell>
          <table:table-cell table:style-name="TableCell120">
            <text:p text:style-name="P121">Nabb <text:s/></text:p>
          </table:table-cell>
          <table:table-cell table:style-name="TableCell122">
            <text:p text:style-name="P123">Schulterh</text:p>
          </table:table-cell>
        </table:table-row>
        <table:table-row table:style-name="TableRow124">
          <table:table-cell table:style-name="TableCell125">
            <text:p text:style-name="P126">119</text:p>
          </table:table-cell>
          <table:table-cell table:style-name="TableCell127">
            <text:p text:style-name="P128">109</text:p>
          </table:table-cell>
          <table:table-cell table:style-name="TableCell129">
            <text:p text:style-name="P130">109</text:p>
          </table:table-cell>
          <table:table-cell table:style-name="TableCell131">
            <text:p text:style-name="P132">110</text:p>
          </table:table-cell>
          <table:table-cell table:style-name="TableCell133">
            <text:p text:style-name="P134">110</text:p>
          </table:table-cell>
          <table:table-cell table:style-name="TableCell135">
            <text:p text:style-name="P136">108</text:p>
          </table:table-cell>
          <table:table-cell table:style-name="TableCell137">
            <text:p text:style-name="P138">108</text:p>
          </table:table-cell>
          <table:table-cell table:style-name="TableCell139">
            <text:p text:style-name="P140">101</text:p>
          </table:table-cell>
          <table:table-cell table:style-name="TableCell141">
            <text:p text:style-name="P142">130</text:p>
          </table:table-cell>
          <table:table-cell table:style-name="TableCell143">
            <text:p text:style-name="P144">116</text:p>
          </table:table-cell>
          <table:table-cell table:style-name="TableCell145">
            <text:p text:style-name="P146">102</text:p>
          </table:table-cell>
        </table:table-row>
      </table:table>
      <text:p text:style-name="P147"><text:s text:c="128"/><text:s text:c="29"/>Diesen Rüden hat der zuständige Zuchtwart für die Zucht nicht empfohlen, weil er einen schlechten Nabelbruchwert hat. Anstatt den Rüden mit einer Hündin mit besserem Nabelbruchwert zu verpaaren und die Nachzuchtergebnisse auszuwerten wurde wertvollstes Zuchtmaterial vergeudet.</text:p>
      <text:p text:style-name="P148">Pikanterweise wurden andererseits Rüden mit einem Zuchtwert, Schulterhöhe von 118, für die Zucht empfohlen und der eigene Rüde mit hohem Zuchtwert bzgl. der SH und zu großen Nachkommen, im In- und Ausland<text:s/>zur Zucht munter eingesetzt. Es wäre dringend notwendig die Zuchtwarte in Sachen Zuchtberatung besser zu schulen.<text:s/></text:p>
      <text:p text:style-name="P149">Meine Erfahrungen mit Nabelbruch, nach 198 gezüchteten Welpen, sind folgende: Nabelbrüche sind vereinzelt aufgetreten, betroffen waren meist<text:s/>die aktivsten Welpen und lediglich zwei mussten operiert werden, bei allen anderen Hunden haben sich die Nabelbrüche von selbst verwachsen. Nabelbrüche sind zwar lästig – betroffene Hunde sind aber deshalb noch lange nicht krank – weshalb sie nicht den blinden Aktionismus für eine zum Gesundheitsproblem hochstilisierte Lappalie rechtfertigen. <text:s/></text:p>
      <text:soft-page-break/>
      <text:p text:style-name="P150">Diese beiden Beispiele stehen stellvertretend für den großen Schulungsbedarf in Sachen Zuchtmanagement. Für mich stellt sich auch die Frage, wie es sein kann, dass KlM-Welpen mit einem Zuchterwartungswert bzgl. der Epilepsie von 0,00 % trotzdem an dieser schlimmen Krankheit erkranken? Man könnte die Liste an Dingen, die in unserem Verband bzgl. des Zuchtqualitätsmanagement im Argen liegen, noch weiter führen. Warum wird die Zuchtkommission hier nicht tätig?</text:p>
      <text:p text:style-name="Standard"><text:span text:style-name="T151">Es steht außer Frage, eine robuste Gesundheit ist die Basis für ein langes Leben und eine hohe Leistungsfähigkeit unserer Hunde; die wir erhalten müssen. Es gibt über Hundert, mehr oder weniger bekannte Erbkrankheit</text:span><text:span text:style-name="T152">en oder Anomalien bei Hunden, die vereinzelt auch in unserer Rasse auftreten können. Falls solche</text:span><text:span text:style-name="T153"><text:s/></text:span><text:span text:style-name="T154">vermehrt</text:span><text:span text:style-name="T155"><text:s/></text:span><text:span text:style-name="T156">auftreten ist schnellstens festzu-stellen, welche Zuchttiere oder Linien betroffen sind, wie stark die Verbreitung ist und wie wir das Problem wieder</text:span><text:span text:style-name="T157"><text:s/>loswerden. Dafür und zukunftweisend bzgl. der Entwicklung effizienter Zuchtstrategien müssen wir uns professionelle Hilfe holen (z.B. Prof. Sommerfeld-Stur) und die Dinge gezielt angehen. Insbesondere gilt es kühlen Kopf zu bewahren, Überreaktionen wie in</text:span><text:span text:style-name="T158"><text:s/>der Vergangenheit zu vermeiden und selbsternannte Experten ohne wirkliches Fachwissen in die „Wüste“ zu schicken. Wir haben im KlM-Verband die seltsame Gabe, „ in kürzester Zeit aus einer Mücke einen Elefanten zu machen“.</text:span></text:p>
      <text:p text:style-name="Standard"><text:span text:style-name="T159">Wir beklagen<text:s/></text:span><text:span text:style-name="T160">immer wieder<text:s/></text:span><text:span text:style-name="T161">eine zu</text:span><text:span text:style-name="T162"><text:s/>enge Zuchtbasis und fördern unbewusst ihre Einengung durch falsches züchterisches Handeln. <text:s/></text:span></text:p>
      <text:p text:style-name="Standard"><text:span text:style-name="T163">Mit den Beschlüssen zu der Anomalie, Ektoper-Ureter, haben<text:s/></text:span><text:span text:style-name="T164">wir schon wieder einen „Schnellschuss“ abgefeuert obwohl einige wichtige Fragen noch nicht geklärt sin</text:span><text:span text:style-name="T165">d: <text:s/></text:span></text:p>
      <text:list text:style-name="LFO3" text:continue-numbering="true">
        <text:list-item>
          <text:p text:style-name="P166">Wie lange soll die EU-Untersuchung für alle Zuchttiere verpflichtend sein.</text:p>
        </text:list-item>
        <text:list-item>
          <text:p text:style-name="P167">Für mich ist es nicht nachvollziehbar, warum wir zwischen EU-A und EU-B differenzieren, in der Veröffentlichung beide Ergebnisse aber auf die gleiche Stufe stellen.</text:p>
        </text:list-item>
        <text:list-item>
          <text:p text:style-name="P168">Ist die<text:s/>Erblichkeit (Heritabilität) tatsächlich so gering, dass man EU-B-befundete Hunde miteinander verpaaren kann?</text:p>
        </text:list-item>
      </text:list>
      <text:p text:style-name="Standard"><text:span text:style-name="T169">Der Nachweis „S“ gewährleistet nicht, dass ein Jagdhund, der die Bedingungen für das Leistungszeichen erbringt auch die Bedingungen für den HN erfü</text:span><text:span text:style-name="T170">llt. Die Jagdpraxis lehrt uns vielmehr das Gegenteil. Jagdhunde, die zwar Sauen in Bewegung bringen und gelegentlich stellen, haben nicht immer den Mut, Raubwild mit gutem Griff zu töten. Darum ist es nicht sinnvoll das LZ „S“ gleichwertig neben den HN zu<text:s/></text:span><text:span text:style-name="T171">stellen.<text:s/></text:span><text:span text:style-name="T172"><text:line-break/></text:span><text:span text:style-name="T173">Ein weiteres Problem stellen die Vergaberichtlinien für das Leistungszeichen dar. Diese sollten überarbeitet und präzisiert werden. Dazu empfehle ich einen Blick in die Vergaberichtlinien</text:span><text:span text:style-name="T174"><text:s/>des VDW. Federführend sollten dabei erfahrene Sauenjäger mit Erfahrung im Prüfungswesen sein. Ich schlage dafür Herrn André Hentze vor.</text:span></text:p>
      <text:soft-page-break/>
      <text:p text:style-name="P175">Eben so wenig verstehe ich es, dass wir für den Nachweis der Zuchttauglichkeit beim KlM-I einen Sonderweg gehen müssen.<text:s/>Der VDD beweist uns sehr nachdrücklich, dass VJP und HZP auch in den Internationalen Vereinigungen durchgeführt werden können. In den KlM - Prüfungen sehe ich lediglich das Bestreben einiger Funktionäre sich ein bleibendes Denkmal setzen zu wollen.<text:s/></text:p>
      <text:p text:style-name="Standard"><text:span text:style-name="T176">Ob di</text:span><text:span text:style-name="T177">e B-HZP, in der gegenwärtigen Durchführungspraxis eine geeignete Ausleseprüfung ist, bezweifle ich ebenso.<text:s/></text:span><text:span text:style-name="T178">(Denn nüchtern betrachtet ist unsere B-HZP nichts<text:s/></text:span><text:span text:style-name="T179">Besonderes</text:span><text:span text:style-name="T180">, da sie sich nicht von einer „normalen“ HZP unterscheidet. Es führen oftmals nicht die b</text:span><text:span text:style-name="T181">esten Gespanne aus den Landesgruppen und es richten auch nicht im</text:span><text:span text:style-name="T182">mer besonders erfahrene Richter</text:span><text:span text:style-name="T183">)</text:span><text:span text:style-name="T184"><text:s/>Die erzielten Ergebnisse sind zu wenig objektiv und aussagekräftig. Leider sind viele Verbandsrichter mit der korrekten Anwendung des 12-Punktesystems noch i</text:span><text:span text:style-name="T185">mmer überfordert. Die Ergebnisse sind vorwiegend abhängig vom Wildvork</text:span><text:span text:style-name="T186">ommen. Solange die Hundeführer<text:s/></text:span><text:span text:style-name="T187">nicht den Richtergruppen zugelost werden, ist das</text:span><text:span text:style-name="T188"><text:s/>Manipulationsrisiko sehr hoch.</text:span><text:span text:style-name="T189">(Wohlgelittene Führer und ihre Hunde kommen in die guten Reviere mit güti</text:span><text:span text:style-name="T190">gen Richtern, andere Führer haben wesentlich ungünstigere Ausgangsbedingungen.)<text:s/></text:span></text:p>
      <text:p text:style-name="P191">Ich bin ein Befürworter einer Edmund Löns–B-VGP, als KlM-Ausleseprüfung. <text:s text:c="21"/>Keine andere Prüfung beinhaltet nahezu alle Einsatzgebiete für vielseitige Jagdhunde, als eine VGP. Für mich ist die VGP die wichtigste Zucht- und Jagdeignungsprüfung. Mit keiner anderen Prüfung können wir die Vielseitigkeit und Leistungsfähigkeit unserer Hunde so nachdrücklich zeigen und darüber hinaus, dass wir keinen Vergleich mit anderen Rassen scheuen müssen. Zudem gewährleistet das Notensystem der VGPO weitgehend eine zutreffende und vergleichbare Beurteilung der Hunde. Eine jährlich stattfindende B-VGP wäre eine echte Ausleseprüfung und würde die VGP-Teilnahme erheblich fördern und damit auch die Anzahl und Auswahl der Zuchthunde steigern.<text:s/><text:line-break/>(Zulassungsbedingung: Zuchttauglichkeit und eine bestandene VGP)<text:line-break/>Grundsätzlich wäre<text:s/>eine Internat.-VGP, im Wechsel mit Österreich und Tschechien, denkbar.</text:p>
      <text:p text:style-name="P192">Keinem anderen Jagdkynologen verdanken wir die Existenz unserer Rasse mehr als Edmund Löns. Mit der Abspaltung des Heidewachtelclubs hat er zwar für Irritationen gesorgt, die ihm bis heute verübelt werden, andererseits sind seine Beweggründe (ausschließliche, jagdliche Ausrichtung der Zucht und jagdliche Leistungszucht) durchaus nachvollziehbar. Sein Manko war es, dass er zu<text:s/>wenige Mitstreiter fand, seine Zielsetzungen darum nicht erfolgreich um-setzen konnte und deswegen als Verlierer abgestempelt und geächtet wurde.</text:p>
      <text:p text:style-name="P193"/>
      <text:p text:style-name="Standard"><text:span text:style-name="T194">Ramerberg, im März 2018 <text:s text:c="17"/>Rupert Reining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bottom="0in" fo:line-height="100%"/>
      <style:text-properties style:font-name="Times New Roman" style:font-name-asian="Times New Roman" fo:font-size="12pt" style:font-size-asian="12pt" style:font-size-complex="10pt" style:language-asian="de" style:country-asian="DE"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0pt" style:language-asian="de" style:country-asian="DE"/>
    </style:style>
    <style:style style:name="xr_tl" style:display-name="xr_tl" style:family="text" style:parent-style-name="Absatz-Standardschriftart"/>
    <style:style style:name="listenabsatz" style:display-name="listenabsatz" style:family="text" style:parent-style-name="Absatz-Standardschriftart"/>
    <style:style style:name="Textkörper-Einzug2" style:display-name="Textkörper-Einzug 2" style:family="paragraph" style:parent-style-name="Standard">
      <style:paragraph-properties fo:margin-bottom="0.0833in" fo:line-height="200%" fo:margin-left="0.1965in">
        <style:tab-stops/>
      </style:paragraph-properties>
      <style:text-properties fo:hyphenate="false"/>
    </style:style>
    <style:style style:name="Textkörper-Einzug2Zchn" style:display-name="Textkörper-Einzug 2 Zchn" style:family="text" style:parent-style-name="Absatz-Standardschriftart"/>
    <style:style style:name="Listenabsatz0" style:display-name="Listenabsatz" style:family="paragraph" style:parent-style-name="Standard">
      <style:paragraph-properties fo:margin-left="0.5in">
        <style:tab-stops/>
      </style:paragraph-properties>
      <style:text-properties fo:hyphenate="false"/>
    </style:style>
    <style:style style:name="normal_text" style:display-name="normal_text"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ininger Rupert</meta:initial-creator>
    <dc:creator>Familie</dc:creator>
    <meta:creation-date>2018-03-27T05:33:00Z</meta:creation-date>
    <dc:date>2018-03-27T05:34:00Z</dc:date>
    <meta:template xlink:href="Normal" xlink:type="simple"/>
    <meta:editing-cycles>2</meta:editing-cycles>
    <meta:editing-duration>PT0S</meta:editing-duration>
    <meta:document-statistic meta:page-count="5" meta:paragraph-count="28" meta:word-count="1972" meta:character-count="14368" meta:row-count="103" meta:non-whitespace-character-count="12424"/>
  </office:meta>
</office:document-meta>
</file>